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8.068cm" fo:margin-top="0cm" fo:margin-bottom="0cm" table:align="right" style:writing-mode="lr-tb"/>
    </style:style>
    <style:style style:name="Таблица3.A" style:family="table-column">
      <style:table-column-properties style:column-width="8.06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05ea2d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>
        <style:tab-stops>
          <style:tab-stop style:position="1.251cm"/>
        </style:tab-stops>
      </style:paragraph-properties>
      <style:text-properties officeooo:paragraph-rsid="0005ea2d"/>
    </style:style>
    <style:style style:name="P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49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05ea2d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05ea2d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/>
      <style:text-properties style:font-name="Times New Roman" fo:font-size="12pt" officeooo:paragraph-rsid="0005ea2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5ea2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writing-mode="lr-tb"/>
      <style:text-properties style:font-name="Times New Roman" fo:font-size="12pt" officeooo:paragraph-rsid="0005ea2d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writing-mode="lr-tb"/>
      <style:text-properties style:font-name="Times New Roman" fo:font-size="12pt" officeooo:paragraph-rsid="0005ea2d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/>
      <style:text-properties style:font-name="Times New Roman" fo:font-size="9pt" officeooo:paragraph-rsid="0005ea2d" style:font-size-asian="9pt" style:font-size-complex="9pt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officeooo:paragraph-rsid="0005ea2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5ea2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officeooo:paragraph-rsid="0005ea2d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49cm" style:auto-text-indent="false" style:writing-mode="lr-tb">
        <style:tab-stops>
          <style:tab-stop style:position="1.251cm"/>
        </style:tab-stops>
      </style:paragraph-properties>
      <style:text-properties style:font-name="Times New Roman" officeooo:paragraph-rsid="0005ea2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officeooo:paragraph-rsid="0005ea2d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1pt" officeooo:paragraph-rsid="0005ea2d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49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05ea2d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style:font-name="Times New Roman" fo:letter-spacing="-0.009cm" fo:language="ru" fo:country="RU" fo:background-color="transparent" loext:char-shading-value="0" style:font-name-asian="Calibri" style:font-name-complex="Times New Roman1"/>
    </style:style>
    <style:style style:name="T4" style:family="text">
      <style:text-properties fo:color="#000000" loext:opacity="100%" style:font-name="Times New Roman" fo:letter-spacing="-0.009cm" fo:language="ru" fo:country="RU" officeooo:rsid="00267dd7" fo:background-color="transparent" loext:char-shading-value="0" style:font-name-asian="Calibri" style:font-name-complex="Times New Roman1"/>
    </style:style>
    <style:style style:name="T5" style:family="text">
      <style:text-properties fo:color="#000000" loext:opacity="100%" style:font-name="Times New Roman" fo:letter-spacing="-0.009cm" fo:language="ru" fo:country="RU" officeooo:rsid="0043dd63" fo:background-color="transparent" loext:char-shading-value="0" style:font-name-asian="Calibri" style:font-name-complex="Times New Roman1"/>
    </style:style>
    <style:style style:name="T6" style:family="text">
      <style:text-properties fo:color="#000000" loext:opacity="100%" style:font-name="Times New Roman" fo:letter-spacing="-0.009cm" fo:language="ru" fo:country="RU" fo:font-weight="normal" fo:background-color="transparent" loext:char-shading-value="0" style:font-name-asian="Calibri" style:font-weight-asian="normal" style:font-name-complex="Times New Roman1" style:font-weight-complex="normal"/>
    </style:style>
    <style:style style:name="T7" style:family="text">
      <style:text-properties fo:color="#000000" loext:opacity="100%" fo:letter-spacing="-0.009cm" fo:language="ru" fo:country="RU" fo:background-color="transparent" loext:char-shading-value="0" style:font-name-asian="Calibri" style:font-name-complex="Times New Roman1"/>
    </style:style>
    <style:style style:name="T8" style:family="text">
      <style:text-properties fo:color="#000000" loext:opacity="100%" fo:letter-spacing="-0.009cm" fo:language="ru" fo:country="RU" officeooo:rsid="00267dd7" fo:background-color="transparent" loext:char-shading-value="0" style:font-name-asian="Calibri" style:font-name-complex="Times New Roman1"/>
    </style:style>
    <style:style style:name="T9" style:family="text">
      <style:text-properties fo:color="#000000" loext:opacity="100%" fo:letter-spacing="-0.009cm" fo:language="ru" fo:country="RU" officeooo:rsid="0043dd63" fo:background-color="transparent" loext:char-shading-value="0" style:font-name-asian="Calibri" style:font-name-complex="Times New Roman1"/>
    </style:style>
    <style:style style:name="T10" style:family="text">
      <style:text-properties fo:color="#000000" loext:opacity="100%" fo:letter-spacing="-0.009cm" fo:language="ru" fo:country="RU" fo:font-weight="normal" fo:background-color="transparent" loext:char-shading-value="0" style:font-name-asian="Calibri" style:font-weight-asian="normal" style:font-name-complex="Times New Roman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weight="normal" officeooo:rsid="003ba3b8" style:font-weight-asian="normal" style:font-name-complex="Times New Roman1" style:font-weight-complex="normal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3ba3b8" style:font-weight-asian="normal" style:font-name-complex="Times New Roman1" style:font-weight-complex="normal"/>
    </style:style>
    <style:style style:name="T16" style:family="text">
      <style:text-properties style:font-name="Times New Roman" fo:letter-spacing="0.004cm" officeooo:rsid="0045a67d" fo:background-color="#ffffff" loext:char-shading-value="0" style:font-name-complex="Times New Roman1"/>
    </style:style>
    <style:style style:name="T17" style:family="text">
      <style:text-properties style:font-name="Times New Roman" fo:letter-spacing="0.004cm" officeooo:rsid="000eaebf" fo:background-color="#ffffff" loext:char-shading-value="0" style:font-name-complex="Times New Roman1"/>
    </style:style>
    <style:style style:name="T18" style:family="text">
      <style:text-properties style:font-name="Times New Roman" fo:letter-spacing="0.004cm" officeooo:rsid="000ecb6d" fo:background-color="#ffffff" loext:char-shading-value="0" style:font-name-complex="Times New Roman1"/>
    </style:style>
    <style:style style:name="T19" style:family="text">
      <style:text-properties fo:font-size="12pt" fo:background-color="transparent" loext:char-shading-value="0" style:font-size-asian="12pt" style:font-name-complex="Times New Roman1" style:font-size-complex="12pt"/>
    </style:style>
    <style:style style:name="T20" style:family="text">
      <style:text-properties fo:font-size="12pt" officeooo:rsid="000ecb6d" fo:background-color="transparent" loext:char-shading-value="0" style:font-size-asian="12pt" style:font-name-complex="Times New Roman1" style:font-size-complex="12pt"/>
    </style:style>
    <style:style style:name="T21" style:family="text">
      <style:text-properties fo:font-size="12pt" officeooo:rsid="000ef59e" fo:background-color="transparent" loext:char-shading-value="0" style:font-size-asian="12pt" style:font-name-complex="Times New Roman1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size="12pt" fo:language="en" fo:country="US" officeooo:rsid="0005ea2d" style:font-size-asian="12pt" style:font-size-complex="12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0cdf83" style:font-size-asian="9pt" style:font-size-complex="9pt"/>
    </style:style>
    <style:style style:name="T28" style:family="text">
      <style:text-properties officeooo:rsid="000d2e5c" fo:background-color="transparent" loext:char-shading-value="0" style:font-name-complex="Times New Roman1"/>
    </style:style>
    <style:style style:name="T29" style:family="text">
      <style:text-properties style:font-name="Wingdings" fo:font-size="11pt" fo:letter-spacing="0.004cm" fo:background-color="#ffffff" loext:char-shading-value="0" style:font-name-asian="Wingdings1" style:font-size-asian="11pt" style:font-name-complex="Times New Roman1" style:font-size-complex="11pt"/>
    </style:style>
    <style:style style:name="T30" style:family="text">
      <style:text-properties style:font-name="Wingdings" fo:font-size="11pt" fo:letter-spacing="0.004cm" fo:background-color="#ffffff" loext:char-shading-value="0" style:font-name-asian="Wingdings1" style:font-size-asian="11pt" style:font-name-complex="Wingdings1" style:font-size-complex="11pt"/>
    </style:style>
    <style:style style:name="T31" style:family="text">
      <style:text-properties style:font-name="Wingdings" fo:letter-spacing="0.004cm" fo:background-color="#ffffff" loext:char-shading-value="0" style:font-name-asian="Wingdings1" style:font-name-complex="Wingdings1"/>
    </style:style>
    <style:style style:name="T32" style:family="text">
      <style:text-properties style:font-name-complex="Times New Roman1"/>
    </style:style>
    <style:style style:name="T33" style:family="text">
      <style:text-properties officeooo:rsid="000ecb6d" style:font-name-complex="Times New Roman1"/>
    </style:style>
    <style:style style:name="T34" style:family="text">
      <style:text-properties fo:letter-spacing="0.004cm" fo:background-color="#ffffff" loext:char-shading-value="0" style:font-name-complex="Times New Roman1"/>
    </style:style>
    <style:style style:name="T35" style:family="text">
      <style:text-properties fo:letter-spacing="0.004cm" officeooo:rsid="000ecb6d" fo:background-color="#ffffff" loext:char-shading-value="0" style:font-name-complex="Times New Roman1"/>
    </style:style>
    <style:style style:name="T36" style:family="text">
      <style:text-properties fo:letter-spacing="0.004cm" officeooo:rsid="0045a67d" fo:background-color="#ffffff" loext:char-shading-value="0" style:font-name-complex="Times New Roman1"/>
    </style:style>
    <style:style style:name="T37" style:family="text">
      <style:text-properties fo:letter-spacing="0.004cm" officeooo:rsid="000eaebf" fo:background-color="#ffffff" loext:char-shading-value="0" style:font-name-complex="Times New Roman1"/>
    </style:style>
    <style:style style:name="T38" style:family="text">
      <style:text-properties fo:letter-spacing="0.004cm" fo:background-color="#ffffff" loext:char-shading-value="0" style:font-name-asian="Wingdings1" style:font-name-complex="Wingdings1"/>
    </style:style>
    <style:style style:name="T39" style:family="text">
      <style:text-properties fo:font-size="11pt" fo:letter-spacing="0.004cm" fo:background-color="#ffffff" loext:char-shading-value="0" style:font-name-asian="Wingdings1" style:font-size-asian="11pt" style:font-name-complex="Times New Roman1" style:font-size-complex="11pt"/>
    </style:style>
    <style:style style:name="T40" style:family="text">
      <style:text-properties fo:font-size="11pt" fo:letter-spacing="0.004cm" fo:background-color="#ffffff" loext:char-shading-value="0" style:font-name-asian="Wingdings1" style:font-size-asian="11pt" style:font-name-complex="Wingdings1" style:font-size-complex="11pt"/>
    </style:style>
    <style:style style:name="T41" style:family="text">
      <style:text-properties fo:language="en" fo:country="US"/>
    </style:style>
    <style:style style:name="T42" style:family="text">
      <style:text-properties fo:language="en" fo:country="US" officeooo:rsid="0007c24a"/>
    </style:style>
    <style:style style:name="T43" style:family="text">
      <style:text-properties fo:language="ru" fo:country="RU" officeooo:rsid="0007c2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Форма заявления</text:span></text:p>
      <text:h text:style-name="P3" text:outline-level="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В __________________________________</text:p>
            <text:p text:style-name="P9">(наименование <text:span text:style-name="T43">ДОУ</text:span>)</text:p>
            <text:p text:style-name="P5">от _________________________________</text:p>
            <text:p text:style-name="P9">(ФИО родителя (законного представителя)</text:p>
            <text:p text:style-name="P5">СНИЛС_____________________________</text:p>
            <text:p text:style-name="P5">адрес фактического проживания:</text:p>
            <text:p text:style-name="P5">__________________________________________________________________________</text:p>
            <text:p text:style-name="P9">(индекс, район, населенный пункт, улица, дом, квартира)</text:p>
            <text:p text:style-name="P5">контактный телефон:</text:p>
            <text:p text:style-name="P5">_____________________________________</text:p>
            <text:p text:style-name="P9">(домашний, с указанием кода города, мобильный)</text:p>
          </table:table-cell>
        </table:table-row>
      </table:table>
      <text:h text:style-name="P3" text:outline-level="1"/>
      <text:h text:style-name="P10" text:outline-level="1"><text:span text:style-name="T2">заявление.</text:span></text:h>
      <text:p text:style-name="P6"/>
      <text:p text:style-name="P7"><text:span text:style-name="T7">В соответствии с Федеральными законами от </text:span><text:span text:style-name="T8">31</text:span><text:span text:style-name="T7"> </text:span><text:span text:style-name="T8">ма</text:span><text:span text:style-name="T7">я </text:span><text:span text:style-name="T8">1996</text:span><text:span text:style-name="T7"> г. </text:span><text:span text:style-name="T8">№ 61-ФЗ «Об обороне», от 26 февраля 1997 г. № 31-ФЗ «О мобилизационной подготовке и мобилизации в Российской Федерации», </text:span><text:span text:style-name="T7">от </text:span><text:span text:style-name="T8">28 марта 1998 г. № 53-ФЗ«О воинской обязанности и военной службе», на основании <text:s text:c="2"/></text:span><text:span text:style-name="T9">У</text:span><text:span text:style-name="T8">каза Президента Российской Федерации от 21 сентября 2022 г. № 647 «Об объявлении частичной мобилизации в Российской Федерации»</text:span><text:span text:style-name="T7"> </text:span><text:span text:style-name="T10">«Об установлении размера платы, взимаемой с родителей (законных </text:span><text:span text:style-name="T11">представителей) за присмотр и уход за детьми, осваивающими образовательные программы дошкольного образования в организациях муниципального образования город <text:s text:c="4"/>Горячий Ключ, </text:span><text:span text:style-name="T13">осуществляющих образовательную деятельность</text:span><text:span text:style-name="T12">»</text:span></text:p>
      <text:p text:style-name="P8"/>
      <text:p text:style-name="P11"><text:span text:style-name="T19">________________________________________________________________________________</text:span></text:p>
      <text:p text:style-name="P11"><text:span text:style-name="T19">________________________________________________________________________________</text:span></text:p>
      <text:p text:style-name="P11"><text:span text:style-name="T26">(фамилия, имя, отчество обучающегося, дата рождения, </text:span><text:span text:style-name="T27">номер группы</text:span><text:span text:style-name="T26">)</text:span></text:p>
      <text:p text:style-name="P14"><text:span text:style-name="T28">осваивающие образовательные программы дошкольного образования</text:span></text:p>
      <text:p text:style-name="P11"><text:span text:style-name="T19"><text:tab/>Перечень прилагаемых к заявлению документов:</text:span></text:p>
      <text:p text:style-name="P12"><text:span text:style-name="T22">1) справка из </text:span><text:span text:style-name="T24">Военного комиссариата</text:span><text:span text:style-name="T22">;</text:span></text:p>
      <text:p text:style-name="P12"><text:span text:style-name="T19">2) </text:span><text:span text:style-name="T20">свидетельство о рождении </text:span></text:p>
      <text:p text:style-name="P12"><text:span text:style-name="T21">3) </text:span><text:span text:style-name="T19">заявление о согласии на обработку персональных данных заявителя в соответствии с законодательством Российской Федерации</text:span></text:p>
      <text:p text:style-name="P11"><text:span text:style-name="T23"><text:tab/>Согласен на обработку персональных данных в соответствии с действующим законодательством Российской Федерации, соответствующее согласие прилагается к настоящему заявлению.</text:span><text:span text:style-name="T39"><text:tab/></text:span><text:span text:style-name="T40">¨</text:span></text:p>
      <text:p text:style-name="P11"><text:span text:style-name="T23"><text:tab/>Правильность и достоверность предоставленных мною сведений подтверждаю, предупрежден(а) об ответственности за предоставление ложной информации.</text:span><text:span text:style-name="T39"><text:tab/></text:span><text:span text:style-name="T40">¨</text:span></text:p>
      <text:p text:style-name="P15"><text:span text:style-name="T32">Родители (законные представители)</text:span><text:span text:style-name="T33">воспитанников </text:span><text:span text:style-name="T34">обязаны </text:span><text:span text:style-name="T35">в течении трех рабочих дней</text:span><text:span text:style-name="T34">, с момента наступления обстоятельств, влекущих изменение или прекращение прав </text:span><text:span text:style-name="T35">воспитанника </text:span><text:span text:style-name="T34"><text:s/>на </text:span><text:span text:style-name="T36">снижени</text:span><text:span text:style-name="T37">е</text:span><text:span text:style-name="T36"> (невзимании) родительской платы, </text:span><text:span text:style-name="T35">поставить в </text:span><text:span text:style-name="T34"><text:s/>известить администрацию </text:span><text:span text:style-name="T35">дошкольного</text:span><text:span text:style-name="T34"> учреждения о наступлении таких обстоятельств. <text:tab/></text:span><text:span text:style-name="T38">¨</text:span></text:p>
      <text:h text:style-name="P16" text:outline-level="1"/>
      <text:h text:style-name="P13" text:outline-level="1"><text:span text:style-name="T23"/></text:h>
      <text:h text:style-name="P13" text:outline-level="1"><text:span text:style-name="T23">Дата __________ 20____г. <text:s text:c="73"/></text:span></text:h>
      <text:h text:style-name="P13" text:outline-level="1"><text:span text:style-name="T23"/></text:h>
      <text:h text:style-name="P13" text:outline-level="1"><text:span text:style-name="T23">Подпись(____________) <text:s text:c="4"/></text:span></text:h>
      <text:h text:style-name="P4" text:outline-level="1"/>
      <text:h text:style-name="P4" text:outline-level="1"/>
      <text:h text:style-name="P4" text:outline-level="1"/>
      <text:h text:style-name="P1" text:outline-level="1"><text:soft-page-break/></text:h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7T15:01:57.105000000</dc:date>
    <meta:editing-duration>PT1M21S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2" meta:paragraph-count="27" meta:word-count="242" meta:character-count="2402" meta:non-whitespace-character-count="2095"/>
  </office:meta>
</office:document-meta>
</file>